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2*"/>
    </style:style>
    <style:style style:family="table-column" style:parent-style-name="colspec" style:name="id1-3-2-2-1-4-1-2">
      <style:table-column-properties style:rel-column-width="61*"/>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watergangen ’t Steenhuus te Nieb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bjectinformatie</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museum ’t Steenhuus te Niebert</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Marum, sectie A, nummers 6798 en 6801</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circa 891 m2 (0.08.91 ha) en circa 335 m2 (0.03.35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tussenkopcur">Voornemen tot verkoop</text:p>
            <text:p text:style-name="al">Waterschap Noorderzijlvest is voornemens om een tweetal perceelgedeelte, kadastraal bekend als gemeente Marum, sectie A, nummers 6798 en 6801 te verkopen vanwege een reeds doorgevoerde wijziging in de onderhoudsstatus van de perceelgedeeltes die thans in gebruik zijn als watergang.</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beoogde verkoop van de percelen. Deze gegadigde komt als enige partij in aanmerking omdat: </text:p>
            <text:list text:style-name="id1-3-2-2-1-14">
              <text:list-item text:style-override="id1-3-2-2-1-14-1">
                <text:number>•</text:number>
                <text:p text:style-name="al">Het waterschap Noorderzijlvest lange tijd geleden al met deze partij in gesprek is geweest over de beoogde verkoop;</text:p>
              </text:list-item>
              <text:list-item text:style-override="id1-3-2-2-1-14-2">
                <text:number>•</text:number>
                <text:p text:style-name="al">De onderhavige watergangen aan weerszijde ingeklemd zijn gelegen tussen eigendommen van de beoogde kopende partij;</text:p>
              </text:list-item>
              <text:list-item text:style-override="id1-3-2-2-1-14-3">
                <text:number>•</text:number>
                <text:p text:style-name="al">De onderhavige watergangen sinds enkele jaren zijn geherwaardeerd van primaire watergang naar secundaire watergang. Het onderhoud van de watergangen is daarmee al bij de aangrenzende grondeigenaar komen te liggen. Door beoogde verkoop wordt het eigendom en de onderhoudsplicht ondergebracht bij één partij. </text:p>
                <text:p text:style-name="al"/>
              </text:list-item>
            </text:list>
            <text:p text:style-name="tussenkopcur">Niet eens met de voorgenomen verkoop</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de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tussenkopcur">Vragen over de publicatie? </text:p>
            <text:p text:style-name="al">U kunt dan contact opnemen met ons via voornoemd mailadres.</text:p>
            <text:p text:style-name="al"/>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6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Voornemen tot verkoop watergangen ’t Steenhuus te Niebert</meta:user-defined>
    <meta:user-defined meta:name="DCTERMS.W3CDTF/DCTERMS.available">2025-08-27</meta:user-defined>
    <meta:user-defined meta:name="DCTERMS.W3CDTF/OVERHEIDop.jaargang">2025</meta:user-defined>
    <meta:user-defined meta:name="OVERHEIDop.publicationIssue">20626</meta:user-defined>
    <meta:user-defined meta:name="OVERHEIDop.WsbID/DC.identifier">wsb-2025-20626</meta:user-defined>
    <meta:user-defined meta:name="OVERHEIDop.versieInformatie"/>
  </office:meta>
</office:document-meta>
</file>