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brengen van asfaltverharding aan de Eldrikseweg in Ang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wijderen van een bestaande klinkersleuf en aanbrengen van asfaltverharding.</text:p>
            <text:p text:style-name="common-al">Locatie: bij de brug en stuw aan de Eldrikseweg in Angerlo</text:p>
            <text:p text:style-name="common-al">Zaaknummer: DSO2025070901180 </text:p>
            <text:p text:style-name="common-al">Datum bekendmaking besluit: 25 augustus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62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2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2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brengen van asfaltverharding aan de Eldrikseweg in Angerlo</meta:user-defined>
    <meta:user-defined meta:name="DCTERMS.W3CDTF/DCTERMS.available">2025-08-27</meta:user-defined>
    <meta:user-defined meta:name="DCTERMS.W3CDTF/OVERHEIDop.jaargang">2025</meta:user-defined>
    <meta:user-defined meta:name="OVERHEIDop.publicationIssue">20624</meta:user-defined>
    <meta:user-defined meta:name="OVERHEIDop.WsbID/DC.identifier">wsb-2025-20624</meta:user-defined>
    <meta:user-defined meta:name="OVERHEIDop.versieInformatie"/>
  </office:meta>
</office:document-meta>
</file>