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erkdijk 22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augustus 2025 met registratienummer 0652941136 voor het aanleggen van een bouwaansluiting voor water aan Kerkdijk 22 te Hooge Zwaluwe kruisend met compartimenteringskering DWK00592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6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erkdijk 22 te Hooge Zwaluwe.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22</meta:user-defined>
    <meta:user-defined meta:name="OVERHEIDop.WsbID/DC.identifier">wsb-2025-20622</meta:user-defined>
    <meta:user-defined meta:name="OVERHEIDop.versieInformatie"/>
  </office:meta>
</office:document-meta>
</file>