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nabij rijksweg A27 en Zuideindseweg te Raamsdon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0 augustus 2025 met registratienummer 0652941129 voor het uitvoeren van een tijdelijke bemaling nabij rijksweg A27 en Zuideindseweg te Raamsdonk en lozen van het bemalingswater op de naastgelegen A-watergangen OVK00129, OVK00150, OVK00152 en OVK00156 ten behoeve van realisatie wegriolering A27.</text:p>
            <text:p text:style-name="common-al"/>
            <text:p text:style-name="common-al">Indien u meer informatie wenst over de aanvraag kunt u contact opnemen via vergunningen@brabantsedelta.nl.</text:p>
            <text:p text:style-name="common-al"/>
            <text:p text:style-name="last-al">Breda, 27 augustus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62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uitvoeren van waterhuishoudkundige werkzaamheden nabij rijksweg A27 en Zuideindseweg te Raamsdonk.</meta:user-defined>
    <meta:user-defined meta:name="DCTERMS.W3CDTF/DCTERMS.available">2025-08-27</meta:user-defined>
    <meta:user-defined meta:name="DCTERMS.W3CDTF/OVERHEIDop.jaargang">2025</meta:user-defined>
    <meta:user-defined meta:name="OVERHEIDop.publicationIssue">20620</meta:user-defined>
    <meta:user-defined meta:name="OVERHEIDop.WsbID/DC.identifier">wsb-2025-20620</meta:user-defined>
    <meta:user-defined meta:name="OVERHEIDop.versieInformatie"/>
  </office:meta>
</office:document-meta>
</file>