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HAS amoveren plus aansluiting maken vanaf gasdistributienet onder N59 door nabij Seroo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januari 2025 een vergunningaanvraag voor HHAS amoveren en een aansluiting te maken vanaf gasdistributienet onder de N59 nabij Serooskerkseweg 24 in Serooskerke . De aanvraag is geregistreerd onder zaaknummer VTH214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147</meta:user-defined>
    <dc:language>nl</dc:language>
    <meta:user-defined meta:name="OVERHEIDop.locatietype/OVERHEIDop.gebiedsmarkering">Vlak</meta:user-defined>
    <meta:user-defined meta:name="DC.title">Aanvraag vergunning HHAS amoveren plus aansluiting maken vanaf gasdistributienet onder N59 door nabij Serooskerke</meta:user-defined>
    <meta:user-defined meta:name="DCTERMS.W3CDTF/DCTERMS.available">2025-01-30</meta:user-defined>
    <meta:user-defined meta:name="DCTERMS.W3CDTF/OVERHEIDop.jaargang">2025</meta:user-defined>
    <meta:user-defined meta:name="OVERHEIDop.publicationIssue">2062</meta:user-defined>
    <meta:user-defined meta:name="OVERHEIDop.WsbID/DC.identifier">wsb-2025-2062</meta:user-defined>
    <meta:user-defined meta:name="OVERHEIDop.versieInformatie"/>
  </office:meta>
</office:document-meta>
</file>