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Veenstraat te Molen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augustus 2025 met registratienummer 0652940202 voor het lozen van hemelwaterafvoer aan de Veenstraat te Molenschot via wadi's op A-watergang OVK01768 en B-watergang OWL37688 ten behoeve van nieuwbouwproject 'Nieuwe Erven'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7 augustus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61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1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1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vergunning voor het uitvoeren van waterhuishoudkundige werkzaamheden ter hoogte van de Veenstraat te Molenschot.</meta:user-defined>
    <meta:user-defined meta:name="DCTERMS.W3CDTF/DCTERMS.available">2025-08-27</meta:user-defined>
    <meta:user-defined meta:name="DCTERMS.W3CDTF/OVERHEIDop.jaargang">2025</meta:user-defined>
    <meta:user-defined meta:name="OVERHEIDop.publicationIssue">20619</meta:user-defined>
    <meta:user-defined meta:name="OVERHEIDop.WsbID/DC.identifier">wsb-2025-20619</meta:user-defined>
    <meta:user-defined meta:name="OVERHEIDop.versieInformatie"/>
  </office:meta>
</office:document-meta>
</file>