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en het verwijderen van lagedruk gasleidingen nabij Tolbrugstraat Landzijde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en het verwijderen van lagedruk gasleidingen nabij Tolbrugstraat Landzijde 2 in Dordrecht..</text:p>
            <text:p text:style-name="common-al">Zaaknummer: VTH202505-0696</text:p>
            <text:p text:style-name="common-al">Start bezwaartermijn (6 weken): 27-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696</meta:user-defined>
    <meta:user-defined meta:name="DCTERMS.abstract">het verwijderen en leggen van laag- en middenspanningskabels en het verwijderen van lagedruk gasleidingen nabij Tolbrugstraat Landzijde 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laag- en middenspanningskabels en het verwijderen van lagedruk gasleidingen nabij Tolbrugstraat Landzijde 2 in Dordrecht</meta:user-defined>
    <meta:user-defined meta:name="DCTERMS.W3CDTF/DCTERMS.available">2025-08-27</meta:user-defined>
    <meta:user-defined meta:name="DCTERMS.W3CDTF/OVERHEIDop.jaargang">2025</meta:user-defined>
    <meta:user-defined meta:name="OVERHEIDop.publicationIssue">20618</meta:user-defined>
    <meta:user-defined meta:name="OVERHEIDop.WsbID/DC.identifier">wsb-2025-20618</meta:user-defined>
    <meta:user-defined meta:name="OVERHEIDop.versieInformatie"/>
  </office:meta>
</office:document-meta>
</file>