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besluit onttrekkingsverbod oppervlaktewater Noord- en Midden-Limburg (Regio Noord) van het beheergebied van Waterschap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Limburg; </text:span> <text:span text:style-name="artikel_kop_label">overwegende: </text:span> </text:p>
            <text:list text:style-name="id1-3-2-2-1-2">
              <text:list-item text:style-override="id1-3-2-2-1-2-1">
                <text:number>1.</text:number>
                <text:p text:style-name="al">dat voor het aanpassen van het actuele onttrekkingsverbod in de Regio Noord gebruik wordt gemaakt van het beleid zoals neergelegd in het Calamiteitenbestrijdingsplan Droogte (2024-2027) en de daarbij behorende beleidsregel ‘Instellen onttrekkingsverbod uit oppervlaktewaterlichamen’; </text:p>
              </text:list-item>
              <text:list-item text:style-override="id1-3-2-2-1-2-2">
                <text:number>3.</text:number>
                <text:p text:style-name="al">dat het Calamiteitenbestrijdingsplan Droogte is vastgesteld op 30 april 2024 door het dagelijks bestuur;</text:p>
              </text:list-item>
              <text:list-item text:style-override="id1-3-2-2-1-2-3">
                <text:number>4.</text:number>
                <text:p text:style-name="al">dat de eerdere beleidsregel ‘Instellen algeheel onttrekkingsverbod uit oppervlaktewater-lichamen’ bij besluit van 20 augustus 2024 door het dagelijks bestuur is geactualiseerd en is hernoemd tot beleidsregel ‘Instellen onttrekkingsverbod uit oppervlaktewaterlichamen’; </text:p>
              </text:list-item>
              <text:list-item text:style-override="id1-3-2-2-1-2-4">
                <text:number>5.</text:number>
                <text:p text:style-name="al">dat conform dit beleid bij besluit van 30 juni 2025 per 1 juli 2025 een onttrekkingsverbod is ingesteld (droogtefase 1) omdat droogtefase 1 was bereikt, de afvoer van 35% of meer (referentie)beken in Noord- en Midden-Limburg (Regio Noord) lager was dan de basisafvoer en de weersvooruitzichten geen spoedige verbetering van de situatie in het vooruitzicht stelden (zie bijlage 2);</text:p>
              </text:list-item>
              <text:list-item text:style-override="id1-3-2-2-1-2-5">
                <text:number>6.</text:number>
                <text:p text:style-name="al">dat in het besluit van 30 juni 2025 een uitzondering is opgenomen voor het onttrekken van oppervlaktewater voor beregenen van kapitaalintensieve teelten (uitzondering 3);</text:p>
              </text:list-item>
              <text:list-item text:style-override="id1-3-2-2-1-2-6">
                <text:number>7.</text:number>
                <text:p text:style-name="al">dat op basis van het Calamiteitenbestrijdingsplan Droogte droogtefase 2 is bereikt en de weersvooruitzichten geen spoedige verbetering van de situatie in het vooruitzicht stellen;</text:p>
              </text:list-item>
              <text:list-item text:style-override="id1-3-2-2-1-2-7">
                <text:number>8.</text:number>
                <text:p text:style-name="al">dat conform de beleidsregel ‘Instellen onttrekkingsverbod uit oppervlaktewaterlichamen’ bij bereiken van droogtefase 2 beperkingen worden ingesteld ten aanzien van het onttrekken oppervlaktewater voor beregenen van kapitaalintensieve teelten;</text:p>
              </text:list-item>
              <text:list-item text:style-override="id1-3-2-2-1-2-8">
                <text:number>9.</text:number>
                <text:p text:style-name="al">dat een aanvullend besluit op het onttrekkingsverbod van 1 juli 2025 voor Noord- en Midden-Limburg (Regio Noord) nodig is waarin voorschriften zijn opgenomen ten aanzien van het onttrekken van water voor de beregening van kapitaalintensieve teelten (uitzondering 3) om invulling te kunnen geven aan het voorgaande waarbij geldt dat het besluit van 30 juni 2025 nog steeds van kracht is;</text:p>
              </text:list-item>
            </text:list>
            <text:p text:style-name="al">gelet op het bepaalde in artikel 1.17 van de Waterschapsverordening Waterschap Limburg alsmede de beleidsregel ‘Instellen onttrekkingsverbod uit oppervlaktewaterlichamen’;   </text:p>
            <text:p text:style-name="al">
            <text:span text:style-name="nadrukvet">Besluit:</text:span> </text:p>
            <text:p text:style-name="al">I </text:p>
            <text:p text:style-name="al">Met ingang van 27 augustus 2025 om 12.00 uur treedt een aanvullend besluit voor het onttrekken van water uit oppervlaktewateren in Regio Noord in werking (zie bijlage 2).</text:p>
            <text:p text:style-name="al">II </text:p>
            <text:p text:style-name="al">Dit besluit heeft aanvullende werking op het van kracht blijvende eerder genomen besluit van 30 juni 2025 betreffende het instellen van een onttrekkingsverbod per 1 juli 2025 uit oppervlaktewater in de Regio Noord.</text:p>
            <text:p text:style-name="al">III</text:p>
            <text:p text:style-name="al">In afwijking van verleende vergunningen en ontvangen meldingen geldt het volgende bij </text:p>
            <text:p text:style-name="al">uitzondering 3 (beregening van kapitaalintensieve teelten) van het besluit van 30 juni 2025:</text:p>
            <text:list text:style-name="id1-3-2-2-1-12">
              <text:list-item text:style-override="id1-3-2-2-1-12-1">
                <text:number>1.</text:number>
                <text:p text:style-name="al">onttrekkingen uit oppervlaktewateren ten behoeve van beregening van kapitaalintensieve teelt in de vorm van hard fruit zijn alleen toegestaan tussen 10:00 uur en 18:00 uur;</text:p>
              </text:list-item>
              <text:list-item text:style-override="id1-3-2-2-1-12-2">
                <text:number>2.</text:number>
                <text:p text:style-name="al">onttrekkingen uit oppervlaktewateren ten behoeve van beregening van kapitaalintensieve teelten, niet zijnde hard fruit, zijn alleen toegestaan tussen 22:00 uur en 06:00 uur.</text:p>
              </text:list-item>
            </text:list>
            <text:p text:style-name="al">IV</text:p>
            <text:p text:style-name="al">Het aanvullend besluit geldt tot uiterlijk 1 oktober 2025. Al naar gelang de omstandigheden kan het aanvullend besluit tussentijds worden gewijzigd dan wel worden ingetrokken. Wijziging of intrekking van het verbod wordt op dezelfde manier openbaar bekend gemaakt.</text:p>
            <text:p text:style-name="al">
            <text:span text:style-name="nadrukondlijn">Wie kan gebruik maken van de uitzondering onttrekkingsverbod voor de beregening van kapitaalintensieve teelten en moet daarbij voldoen aan deze voorwaarden?</text:span>
          </text:p>
            <text:p text:style-name="al">Onttrekkers van oppervlaktewateren kunnen alleen van uitzondering voor het beregenen van kapitaalintensieve teelten (uitzondering 3) gebruik maken als ze voor deze activiteit een geldige vergunning hebben of een geldige melding hebben gedaan.</text:p>
            <text:p text:style-name="al">In afwijking van hun geldige vergunning of melding moet er worden voldaan aan de voorwaarden onder III anders is er sprake van een overtreding van dit aanvullende besluit op het onttrekkings-verbod dat is ingesteld per 1 juli 2025.</text:p>
            <text:p text:style-name="al">Onttrekkers die geen vergunning hebben of melding hebben gedaan, maar willen onttrekken op basis van het onder voorwaarden onttrekken van water voor het beregenen van kapitaalintensieve teelten, moeten eerst een reguliere vergunning aanvragen of een melding doen.</text:p>
            <text:p text:style-name="al">
            <text:span text:style-name="nadrukondlijn">Ontheffing</text:span>
          </text:p>
            <text:p text:style-name="al">In bijzondere situaties kan een incidentele ontheffing van de voorwaarden onder III van het besluit worden verleend. Hiervoor geldt dat ten minste 2 van de 3 onderstaande toetsingspunten bevestigend beantwoord moeten worden: </text:p>
            <text:list text:style-name="id1-3-2-2-1-21">
              <text:list-item text:style-override="id1-3-2-2-1-21-1">
                <text:number>1.</text:number>
                <text:p text:style-name="al">Is er sprake van een groot maatschappelijk belang? </text:p>
              </text:list-item>
              <text:list-item text:style-override="id1-3-2-2-1-21-2">
                <text:number>2.</text:number>
                <text:p text:style-name="al">Is er sprake van het ontbreken van een redelijk alternatief? </text:p>
              </text:list-item>
              <text:list-item text:style-override="id1-3-2-2-1-21-3">
                <text:number>3.</text:number>
                <text:p text:style-name="al">Zijn de nadelige effecten voor het oppervlaktewaterlichaam niet te groot?</text:p>
              </text:list-item>
            </text:list>
            <text:p text:style-name="al">Onttrekkers van oppervlaktewateren kunnen een ontheffing aanvragen als ze voor het beregenen van kapitaalintensieve teelten uit oppervlaktewater een geldige reguliere vergunning hebben of melding hebben gedaan.</text:p>
            <text:p text:style-name="al">Onttrekkers die geen vergunning hebben of melding hebben gedaan, moeten naast een verzoek tot ontheffing ook nog een reguliere vergunning aanvragen of een melding doen. Onttrekken op basis van een ontheffing alleen is onvoldoende.</text:p>
            <text:p text:style-name="al">Let op:</text:p>
            <text:p text:style-name="al">De beleidsregel ‘onttrekken’ behorende bij de waterschapverordening geeft aan dat in de periode van 1 april tot 1 oktober niet onttrokken mag worden uit de volgende beken: Vlootbeek, Putbeek, </text:p>
            <text:p text:style-name="al">Bosbeek, Postbeek, Aalsbeek (monding), Lingsforterbeek, Gelders Nierskanaal en Milse Beeck.</text:p>
            <text:p text:style-name="al">
            <text:span text:style-name="nadrukvet">Rechtsmiddelen</text:span>
          </text:p>
            <text:p text:style-name="al">Tegen dit besluit staat geen bezwaar of beroep open.</text:p>
            <text:p text:style-name="al">
            <text:span text:style-name="nadrukvet">Bijlagen</text:span>
          </text:p>
            <text:list text:style-name="id1-3-2-2-1-30">
              <text:list-item text:style-override="id1-3-2-2-1-30-1">
                <text:number>1.</text:number>
                <text:p text:style-name="al">Kaart met regio-aanduiding</text:p>
              </text:list-item>
              <text:list-item text:style-override="id1-3-2-2-1-30-2">
                <text:number>2.</text:number>
                <text:p text:style-name="al">Besluit van 30 juni 2025</text:p>
              </text:list-item>
            </text:list>
            <text:p text:style-name="al">Roermond, 25 augustus 2025 </text:p>
            <text:p text:style-name="al">Het dagelijks bestuur,</text:p>
            <text:p text:style-name="al">Erik Keulers, secretaris-directeur</text:p>
            <text:p text:style-name="al">Saskia Borgers, dijkgraaf</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6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Waterschapsverordening Waterschap Limburg]|[https://lokaleregelgeving.overheid.nl/CVDR703011/13</meta:user-defined>
    <meta:user-defined meta:name="OVERHEIDop.referentienummer">2025-Z9819</meta:user-defined>
    <meta:user-defined meta:name="DCTERMS.abstract">Verscherping onttrekkingsverbod oppervlaktewater regio Noord 2025</meta:user-defined>
    <meta:user-defined meta:name="DCTERMS.alternative">Aanvullend besluit onttrekkingsverbod oppervlaktewater Noord- en Midden-Limburg (Regio Noord) van het beheergebied van Waterschap Limburg </meta:user-defined>
    <dc:language>nl</dc:language>
    <meta:user-defined meta:name="OVERHEIDop.locatietype/OVERHEIDop.gebiedsmarkering">Waterschap</meta:user-defined>
    <meta:user-defined meta:name="DC.title">Aanvullend besluit onttrekkingsverbod oppervlaktewater Noord- en Midden-Limburg (Regio Noord) van het beheergebied van Waterschap Limburg</meta:user-defined>
    <meta:user-defined meta:name="DCTERMS.W3CDTF/DCTERMS.available">2025-08-27</meta:user-defined>
    <meta:user-defined meta:name="OVERHEIDop.externeBijlage">Aanvullend besluit onttrekkingsverbod Regio Noord|exb-2025-31293</meta:user-defined>
    <meta:user-defined meta:name="OVERHEIDop.externeBijlage">Regio-aanduiding Noord en Zuid Waterschap Limburg|exb-2025-31294</meta:user-defined>
    <meta:user-defined meta:name="OVERHEIDop.externeBijlage">Besluit instellen onttrekkingsverbod Regio Noord|exb-2025-31295</meta:user-defined>
    <meta:user-defined meta:name="DCTERMS.W3CDTF/OVERHEIDop.jaargang">2025</meta:user-defined>
    <meta:user-defined meta:name="OVERHEIDop.publicationIssue">20617</meta:user-defined>
    <meta:user-defined meta:name="OVERHEIDop.WsbID/DC.identifier">wsb-2025-20617</meta:user-defined>
    <meta:user-defined meta:name="OVERHEIDop.versieInformatie"/>
  </office:meta>
</office:document-meta>
</file>