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Ouwijck, Nederweert. </text:p>
            <text:p text:style-name="common-al">Percelen kadastraal bekend: gemeente Nederweert, sectie X, nummer(s) 166, 167, 452, 453, 504  </text:p>
            <text:p text:style-name="common-al">Perceelgrootte: ca. 1.305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1.305 vierkante meter, te leveren aan de gemeente Nederweert (hierna verder te noemen: koper of gemeente) middels een ruilovereenkomst.  </text:p>
            <text:p text:style-name="common-al">koper is de enige serieuze gegadigde </text:p>
            <text:p text:style-name="common-al">WL is van mening dat koper de enige serieuze gegadigde is die in aanmerking komt voor de aankoop van het object. Hiervoor zijn drie hoofdredenen: </text:p>
            <text:p text:style-name="common-al">1.  de gemeente de percelen van het waterschap in eigendom verkrijgt met als doel om de infrastructuur van de weg ‘’Ouwijck’’ in eigendom te verkrijgen; </text:p>
            <text:p text:style-name="common-al">2. de te verkopen percelen direct grenzen aan het eigendom van de koper; </text:p>
            <text:p text:style-name="common-al">3. de te verkopen percelen geen onderdeel uitmaken van het watersysteem van WL. </text:p>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augustus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6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8-27</meta:user-defined>
    <meta:user-defined meta:name="DCTERMS.W3CDTF/OVERHEIDop.jaargang">2025</meta:user-defined>
    <meta:user-defined meta:name="OVERHEIDop.externeBijlage">Bijlage 1|exb-2025-31287</meta:user-defined>
    <meta:user-defined meta:name="OVERHEIDop.externeBijlage">Bijlage 2|exb-2025-31288</meta:user-defined>
    <meta:user-defined meta:name="OVERHEIDop.publicationIssue">20614</meta:user-defined>
    <meta:user-defined meta:name="OVERHEIDop.WsbID/DC.identifier">wsb-2025-20614</meta:user-defined>
    <meta:user-defined meta:name="OVERHEIDop.versieInformatie"/>
  </office:meta>
</office:document-meta>
</file>