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graven van een waterpartij ter compensatie voor waterberging ten behoeve van terreininrichting ter plaatse van Burensewal 5 te E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graven van een waterpartij ter compensatie voor waterberging ten behoeve van terreininrichting ter plaatse van Burensewal 5 te Erichem buiten behandeling gelaten. 
</text:p>
            <text:p text:style-name="common-al">Zaaknummer: 278069
</text:p>
            <text:p text:style-name="common-al">DSO verzoeknummer: 2025070900737
</text:p>
            <text:p text:style-name="common-al">Start bezwaartermijn: 2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069</meta:user-defined>
    <meta:user-defined meta:name="DCTERMS.abstract">het graven van een waterpartij ter compensatie voor waterberging ten behoeve van terreininrichting ter plaatse van Burensewal 5 te E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graven van een waterpartij ter compensatie voor waterberging ten behoeve van terreininrichting ter plaatse van Burensewal 5 te Erichem</meta:user-defined>
    <meta:user-defined meta:name="DCTERMS.W3CDTF/DCTERMS.available">2025-08-27</meta:user-defined>
    <meta:user-defined meta:name="DCTERMS.W3CDTF/OVERHEIDop.jaargang">2025</meta:user-defined>
    <meta:user-defined meta:name="OVERHEIDop.publicationIssue">20613</meta:user-defined>
    <meta:user-defined meta:name="OVERHEIDop.WsbID/DC.identifier">wsb-2025-20613</meta:user-defined>
    <meta:user-defined meta:name="OVERHEIDop.versieInformatie"/>
  </office:meta>
</office:document-meta>
</file>