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sterdokskade 1011AE Amsterdam - AGV - WN2025-0035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sterdokskade  1011AE Amsterdam.</text:p>
            <text:p text:style-name="common-al">Het betreft de volgende activiteit(en):</text:p>
            <text:p text:style-name="common-al">aanleggen van een zinkerconstructie voor kabels onder een primaire watergang</text:p>
            <text:p text:style-name="common-al">Deze vergunning is verzonden op 25-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61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1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17</meta:user-defined>
    <meta:user-defined meta:name="DCTERMS.abstract">Omgevingsvergunning Water, K_Dekker bouw &amp; infra b.v., ter hoogte van  Oosterdokskade 19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osterdokskade 1011AE Amsterdam - AGV - WN2025-003517</meta:user-defined>
    <meta:user-defined meta:name="DCTERMS.W3CDTF/DCTERMS.available">2025-08-27</meta:user-defined>
    <meta:user-defined meta:name="DCTERMS.W3CDTF/OVERHEIDop.jaargang">2025</meta:user-defined>
    <meta:user-defined meta:name="OVERHEIDop.publicationIssue">20612</meta:user-defined>
    <meta:user-defined meta:name="OVERHEIDop.WsbID/DC.identifier">wsb-2025-20612</meta:user-defined>
    <meta:user-defined meta:name="OVERHEIDop.versieInformatie"/>
  </office:meta>
</office:document-meta>
</file>