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activiteiten aanleg woonwijk Werfkampen III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aanvraag voor een omgevingsvergunning wateractiviteit. De vergunning is aangevraagd voor het uitvoeren van diverse activiteiten in en bij oppervlaktewater. De werkzaamheden worden uitgevoerd in het kader van de aanleg van de nieuwe woonwijk ‘Werfkampen III, fase 1’ in Rilland. De aanvraag is geregistreerd onder zaaknummer VTH250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02</meta:user-defined>
    <dc:language>nl</dc:language>
    <meta:user-defined meta:name="OVERHEIDop.locatietype/OVERHEIDop.gebiedsmarkering">Vlak</meta:user-defined>
    <meta:user-defined meta:name="DC.title">Aanvraag omgevingsvergunning diverse activiteiten aanleg woonwijk Werfkampen III Rilland</meta:user-defined>
    <meta:user-defined meta:name="DCTERMS.W3CDTF/DCTERMS.available">2025-08-27</meta:user-defined>
    <meta:user-defined meta:name="DCTERMS.W3CDTF/OVERHEIDop.jaargang">2025</meta:user-defined>
    <meta:user-defined meta:name="OVERHEIDop.publicationIssue">20611</meta:user-defined>
    <meta:user-defined meta:name="OVERHEIDop.WsbID/DC.identifier">wsb-2025-20611</meta:user-defined>
    <meta:user-defined meta:name="OVERHEIDop.versieInformatie"/>
  </office:meta>
</office:document-meta>
</file>