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leggen van kabels ter hoogte van Weg en Bos 1 in Bergschenhoek.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5579, verzenddatum 25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in een beperkingengebied van een oppervlaktewaterlichaam ter plaatse van Weg en Bos 1, te Bergschenhoek, gemeente Lansingerland.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60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980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leggen van kabels ter hoogte van Weg en Bos 1 in Bergschenhoek.Besluit vergunningvrije activiteiten</meta:user-defined>
    <meta:user-defined meta:name="DCTERMS.W3CDTF/DCTERMS.available">2025-08-27</meta:user-defined>
    <meta:user-defined meta:name="DCTERMS.W3CDTF/OVERHEIDop.jaargang">2025</meta:user-defined>
    <meta:user-defined meta:name="OVERHEIDop.publicationIssue">20609</meta:user-defined>
    <meta:user-defined meta:name="OVERHEIDop.WsbID/DC.identifier">wsb-2025-20609</meta:user-defined>
    <meta:user-defined meta:name="OVERHEIDop.versieInformatie"/>
  </office:meta>
</office:document-meta>
</file>