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6304 voor het uitbreiden van een woonhuis ter plaatse van Nieuwemeersedijk 249 te Badhoevedorp.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maken en hebben van een uitbreiding van een woonhuis binnen de kern- en beschermingszone van een waterkering met leggercode: 180-042-00091 op het adres Nieuwemeersedijk 249 in Badhoevedorp.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7 okto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605</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05</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05</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56304 voor het uitbreiden van een woonhuis ter plaatse van Nieuwemeersedijk 249 te Badhoevedorp.</meta:user-defined>
    <meta:user-defined meta:name="OVERHEIDop.datumEindeReactietermijn">2025-10-07</meta:user-defined>
    <meta:user-defined meta:name="OVERHEIDop.TilID/OVERHEIDop.terinzageleggingOP">til-2025-29275</meta:user-defined>
    <meta:user-defined meta:name="DCTERMS.W3CDTF/DCTERMS.available">2025-08-27</meta:user-defined>
    <meta:user-defined meta:name="DCTERMS.W3CDTF/OVERHEIDop.jaargang">2025</meta:user-defined>
    <meta:user-defined meta:name="OVERHEIDop.publicationIssue">20605</meta:user-defined>
    <meta:user-defined meta:name="OVERHEIDop.WsbID/DC.identifier">wsb-2025-20605</meta:user-defined>
    <meta:user-defined meta:name="OVERHEIDop.versieInformatie"/>
  </office:meta>
</office:document-meta>
</file>