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verbindingsdammen met duiker om van het ene perceel te verplaatsen naar het andere perceel nabij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verbindingsdammen met duiker om van het ene perceel te verplaatsen naar het andere perceel nabij Kortland te Alblasserdam 
</text:p>
            <text:p text:style-name="common-al">Zaaknummer: 287438
</text:p>
            <text:p text:style-name="common-al">DSO verzoeknummer: 2025081801081
</text:p>
            <text:p text:style-name="common-al">Ontvangst aanvraag: 18-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0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7438</meta:user-defined>
    <meta:user-defined meta:name="DCTERMS.abstract">het maken van verbindingsdammen met duiker om van het ene perceel te verplaatsen naar het andere perceel nabij Kortland te Alblass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verbindingsdammen met duiker om van het ene perceel te verplaatsen naar het andere perceel nabij Kortland te Alblasserdam</meta:user-defined>
    <meta:user-defined meta:name="DCTERMS.W3CDTF/DCTERMS.available">2025-08-27</meta:user-defined>
    <meta:user-defined meta:name="DCTERMS.W3CDTF/OVERHEIDop.jaargang">2025</meta:user-defined>
    <meta:user-defined meta:name="OVERHEIDop.publicationIssue">20604</meta:user-defined>
    <meta:user-defined meta:name="OVERHEIDop.WsbID/DC.identifier">wsb-2025-20604</meta:user-defined>
    <meta:user-defined meta:name="OVERHEIDop.versieInformatie"/>
  </office:meta>
</office:document-meta>
</file>