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186 voor het aanbrengen van een waterleiding, en het aanbrengen van klei nabij Zandlaan 36 te Benne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ontgraving aanbrengen van een PE100 SDR 11 waterleiding ø 315 mm en het aanbrengen van klei binnen de kern en beschermingszone van een regionale kering nabij Zandlaan 36 te Bennebr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186 voor het aanbrengen van een waterleiding, en het aanbrengen van klei nabij Zandlaan 36 te Bennebroek.</meta:user-defined>
    <meta:user-defined meta:name="OVERHEIDop.datumEindeReactietermijn">2025-10-07</meta:user-defined>
    <meta:user-defined meta:name="OVERHEIDop.TilID/OVERHEIDop.terinzageleggingOP">til-2025-29253</meta:user-defined>
    <meta:user-defined meta:name="DCTERMS.W3CDTF/DCTERMS.available">2025-08-27</meta:user-defined>
    <meta:user-defined meta:name="DCTERMS.W3CDTF/OVERHEIDop.jaargang">2025</meta:user-defined>
    <meta:user-defined meta:name="OVERHEIDop.publicationIssue">20602</meta:user-defined>
    <meta:user-defined meta:name="OVERHEIDop.WsbID/DC.identifier">wsb-2025-20602</meta:user-defined>
    <meta:user-defined meta:name="OVERHEIDop.versieInformatie"/>
  </office:meta>
</office:document-meta>
</file>