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Bleek 3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augustus 2025 een aanvraag ontvangen om een omgevingsvergunning voor een wateractiviteit voor het uitvoeren van groot onderhoud aan een fietspad (Kuiperijpad) binnen de kernzone van een niet verholen waterkering nabij De Bleek 3 te Hattem. Het waterschap heeft de aanvraag geregistreerd onder zaaknummer Z2025-08-016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7 augustus 2025</text:p>
            <text:p text:style-name="common-al">Het nummer van de aanvraag is Z2025-08-016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60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0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0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8-0163</meta:user-defined>
    <meta:user-defined meta:name="DCTERMS.abstract">Aanvraag watervergunning voor het uitvoeren van groot onderhoud aan een fietspad (Kuiperijpad) binnen de kernzone van een niet verholen waterkering nabij De Bleek 3 te Hattem.</meta:user-defined>
    <dc:language>nl</dc:language>
    <meta:user-defined meta:name="OVERHEIDop.locatietype/OVERHEIDop.gebiedsmarkering">Punt</meta:user-defined>
    <meta:user-defined meta:name="DC.title">Bekendmaking aanvraag om een omgevingsvergunning voor een wateractiviteit nabij De Bleek 3 te Hattem</meta:user-defined>
    <meta:user-defined meta:name="DCTERMS.W3CDTF/DCTERMS.available">2025-08-27</meta:user-defined>
    <meta:user-defined meta:name="DCTERMS.W3CDTF/OVERHEIDop.jaargang">2025</meta:user-defined>
    <meta:user-defined meta:name="OVERHEIDop.publicationIssue">20601</meta:user-defined>
    <meta:user-defined meta:name="OVERHEIDop.WsbID/DC.identifier">wsb-2025-20601</meta:user-defined>
    <meta:user-defined meta:name="OVERHEIDop.versieInformatie"/>
  </office:meta>
</office:document-meta>
</file>