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gang dempen en graven voor doorfietsroute Groningen - Leek aansluiting B - C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20 december 2024. De aanvraag betreft ‘Watergang dempen en graven voor doorfietsroute Groningen - Leek aansluiting B - C 2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Watergang dempen en graven voor doorfietsroute Groningen - Leek aansluiting B - C 2</meta:user-defined>
    <meta:user-defined meta:name="DCTERMS.W3CDTF/DCTERMS.available">2025-01-08</meta:user-defined>
    <meta:user-defined meta:name="DCTERMS.W3CDTF/OVERHEIDop.jaargang">2025</meta:user-defined>
    <meta:user-defined meta:name="OVERHEIDop.publicationIssue">206</meta:user-defined>
    <meta:user-defined meta:name="OVERHEIDop.WsbID/DC.identifier">wsb-2025-206</meta:user-defined>
    <meta:user-defined meta:name="OVERHEIDop.versieInformatie"/>
  </office:meta>
</office:document-meta>
</file>