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van 4 bestaande bruggen en plaatsen van een dam met duiker in primair water 000501 ter plaatse van Weverwijk 15 Leerbroek, Zederik sectie D nummer 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van 4 bestaande bruggen en plaatsen van een dam met duiker in primair water 000501 ter plaatse van Weverwijk 15 Leerbroek, Zederik sectie D nummer 622. 
</text:p>
            <text:p text:style-name="common-al">Zaaknummer: 274495
</text:p>
            <text:p text:style-name="common-al">DSO verzoeknummer: 2025062601334
</text:p>
            <text:p text:style-name="common-al">Start bezwaartermijn: 26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59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74495</meta:user-defined>
    <meta:user-defined meta:name="DCTERMS.abstract">verwijderen van 4 bestaande bruggen en plaatsen van een dam met duiker in primair water 000501 ter plaatse van Weverwijk 15 Leerbroek, Zederik D 6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van 4 bestaande bruggen en plaatsen van een dam met duiker in primair water 000501 ter plaatse van Weverwijk 15 Leerbroek, Zederik sectie D nummer 622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599</meta:user-defined>
    <meta:user-defined meta:name="OVERHEIDop.WsbID/DC.identifier">wsb-2025-20599</meta:user-defined>
    <meta:user-defined meta:name="OVERHEIDop.versieInformatie"/>
  </office:meta>
</office:document-meta>
</file>