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5677 voor werkzaamheden ten behoeve van het vervangen van riolering ter plaatse van Domineeslaan 31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178 dagen onttrekken van grondwater door middel van open bemaling en verticale filters met een maximaal debiet van 15 m3 per uur en een maximaal totaal waterbezwaar van 11.500 m3 ten behoeve van het vervangen van riolering, het maken van een laadkuil en diverse waterpartijen ter plaatse van Domineeslaan 31 in Zwanenburg, en het graven dieper dan 1,5 meter minus maaiveld en het aanbrengen, hebben en verwijderen van verticale filters in kwetsbaar kwelgebied ten behoeve van het vervangen van riolering en het maken van een laadkuil ter plaatse van Domineeslaan 31 in Zwan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5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5677 voor werkzaamheden ten behoeve van het vervangen van riolering ter plaatse van Domineeslaan 31 te Zwanenburg.</meta:user-defined>
    <meta:user-defined meta:name="OVERHEIDop.datumEindeReactietermijn">2025-10-07</meta:user-defined>
    <meta:user-defined meta:name="OVERHEIDop.TilID/OVERHEIDop.terinzageleggingOP">til-2025-29248</meta:user-defined>
    <meta:user-defined meta:name="DCTERMS.W3CDTF/DCTERMS.available">2025-08-27</meta:user-defined>
    <meta:user-defined meta:name="DCTERMS.W3CDTF/OVERHEIDop.jaargang">2025</meta:user-defined>
    <meta:user-defined meta:name="OVERHEIDop.publicationIssue">20598</meta:user-defined>
    <meta:user-defined meta:name="OVERHEIDop.WsbID/DC.identifier">wsb-2025-20598</meta:user-defined>
    <meta:user-defined meta:name="OVERHEIDop.versieInformatie"/>
  </office:meta>
</office:document-meta>
</file>