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fietspad tussen Zuidveld en de Orveltersluis in Orvelte</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het dagelijks bestuur van Waterschap Drents Overijsselse Delta een omgevingsvergunning wateractiviteit verleend voor het aanleggen van een fietspad in de beschermingszone van A-oppervlaktewaterlichaam WOR_J, WOR_J1 en WOR_K. De locatie is plaatselijk bekend als het Oranjekanaal Z.Z. tussen Zuidveld en de Orveltersluis in Orvelte (dossiernummer Z/25/069698). De vergunning is op 25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een fietspad tussen Zuidveld en de Orveltersluis in Orvelte</meta:user-defined>
    <meta:user-defined meta:name="DCTERMS.W3CDTF/DCTERMS.available">2025-08-27</meta:user-defined>
    <meta:user-defined meta:name="DCTERMS.W3CDTF/OVERHEIDop.jaargang">2025</meta:user-defined>
    <meta:user-defined meta:name="OVERHEIDop.publicationIssue">20592</meta:user-defined>
    <meta:user-defined meta:name="OVERHEIDop.WsbID/DC.identifier">wsb-2025-20592</meta:user-defined>
    <meta:user-defined meta:name="OVERHEIDop.versieInformatie"/>
  </office:meta>
</office:document-meta>
</file>