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in primaire watergang nummer 008091 ter plaatse van Hoorzik 32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in primaire watergang nummer 008091 ter plaatse van Hoorzik 32 te Kerkdriel. 
</text:p>
            <text:p text:style-name="common-al">Zaaknummer: 273486
</text:p>
            <text:p text:style-name="common-al">DSO verzoeknummer: 2025062200263
</text:p>
            <text:p text:style-name="common-al">Start bezwaartermijn: 26-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59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3486</meta:user-defined>
    <meta:user-defined meta:name="DCTERMS.abstract">het plaatsen van een damwand in primaire watergang nummer 008091 ter plaatse van Hoorzik 32 te Kerkdr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in primaire watergang nummer 008091 ter plaatse van Hoorzik 32 te Kerkdriel</meta:user-defined>
    <meta:user-defined meta:name="DCTERMS.W3CDTF/DCTERMS.available">2025-08-27</meta:user-defined>
    <meta:user-defined meta:name="DCTERMS.W3CDTF/OVERHEIDop.jaargang">2025</meta:user-defined>
    <meta:user-defined meta:name="OVERHEIDop.publicationIssue">20590</meta:user-defined>
    <meta:user-defined meta:name="OVERHEIDop.WsbID/DC.identifier">wsb-2025-20590</meta:user-defined>
    <meta:user-defined meta:name="OVERHEIDop.versieInformatie"/>
  </office:meta>
</office:document-meta>
</file>