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Lakemondsestraat 6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Lakemondsestraat 6 te Opheusden 
</text:p>
            <text:p text:style-name="common-al">Zaaknummer: 287410
</text:p>
            <text:p text:style-name="common-al">DSO verzoeknummer: 2025081801389
</text:p>
            <text:p text:style-name="common-al">Ontvangst aanvraag: 1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410</meta:user-defined>
    <meta:user-defined meta:name="DCTERMS.abstract">het plaatsen van een beschoeiing ter plaatse van Lakemondsestraat 6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Lakemondsestraat 6 te Opheusd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589</meta:user-defined>
    <meta:user-defined meta:name="OVERHEIDop.WsbID/DC.identifier">wsb-2025-20589</meta:user-defined>
    <meta:user-defined meta:name="OVERHEIDop.versieInformatie"/>
  </office:meta>
</office:document-meta>
</file>