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kabelwerkzaamheden glasvezel in open ontgraving door middel van persingen plaatsen handhole in de primaire waterkering ter plaatse van Dorpsstraat 8A te Streefkerk sectie E  nummer 1256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kabelwerkzaamheden glasvezel in open ontgraving door middel van persingen plaatsen handhole in de primaire waterkering ter plaatse van Dorpsstraat 8A te Streefkerk sectie E  nummer 1256 . 
</text:p>
            <text:p text:style-name="common-al">Zaaknummer: 266849
</text:p>
            <text:p text:style-name="common-al">DSO verzoeknummer: 2025060400368
</text:p>
            <text:p text:style-name="common-al">Start bezwaartermijn: 26-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58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8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8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66849</meta:user-defined>
    <meta:user-defined meta:name="DCTERMS.abstract">het uitvoeren van kabelwerkzaamheden glasvezel in open ontgraving dmv persingen plaatsen handhole ter plaatse van Dorpsstraat 8A te Streefkerk E 125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kabelwerkzaamheden glasvezel in open ontgraving door middel van persingen plaatsen handhole in de primaire waterkering ter plaatse van Dorpsstraat 8A te Streefkerk sectie E  nummer 1256</meta:user-defined>
    <meta:user-defined meta:name="DCTERMS.W3CDTF/DCTERMS.available">2025-08-27</meta:user-defined>
    <meta:user-defined meta:name="DCTERMS.W3CDTF/OVERHEIDop.jaargang">2025</meta:user-defined>
    <meta:user-defined meta:name="OVERHEIDop.publicationIssue">20586</meta:user-defined>
    <meta:user-defined meta:name="OVERHEIDop.WsbID/DC.identifier">wsb-2025-20586</meta:user-defined>
    <meta:user-defined meta:name="OVERHEIDop.versieInformatie"/>
  </office:meta>
</office:document-meta>
</file>