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gasleiding onder een oppervlaktewaterlichaam A aan de Hessenweg te Hi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asleiding (&gt;10 bar) onder een oppervlaktewaterlichaam A met natuurfunctie aan de Hessenweg te Hierden.</text:p>
            <text:p text:style-name="common-al">De vergunning is verzonden op 25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augustus 2025 tot en met 8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402/D2025-08-03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402/D2025-08-0304</meta:user-defined>
    <meta:user-defined meta:name="DCTERMS.abstract">Watervergunning voor het aanleggen van een gasleiding onder een oppervlaktewaterlichaam A aan de Hessenweg te Hierden.</meta:user-defined>
    <dc:language>nl</dc:language>
    <meta:user-defined meta:name="OVERHEIDop.locatietype/OVERHEIDop.gebiedsmarkering">Punt</meta:user-defined>
    <meta:user-defined meta:name="DC.title">Bekendmaking omgevingsvergunning voor een wateractiviteit voor het aanleggen van een gasleiding onder een oppervlaktewaterlichaam A aan de Hessenweg te Hierden</meta:user-defined>
    <meta:user-defined meta:name="DCTERMS.W3CDTF/DCTERMS.available">2025-08-27</meta:user-defined>
    <meta:user-defined meta:name="DCTERMS.W3CDTF/OVERHEIDop.jaargang">2025</meta:user-defined>
    <meta:user-defined meta:name="OVERHEIDop.publicationIssue">20585</meta:user-defined>
    <meta:user-defined meta:name="OVERHEIDop.WsbID/DC.identifier">wsb-2025-20585</meta:user-defined>
    <meta:user-defined meta:name="OVERHEIDop.versieInformatie"/>
  </office:meta>
</office:document-meta>
</file>