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eigeringsbesluit omgevingsvergunning voor een wateractiviteit voor het onttrekken van water uit het oppervlaktewater Selzerbeek ten behoeve van beregening akkerland in de gemeenten Gulpen-Wittem en Vaal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augustus 2025 aan de vergunninghouder toegezonden.</text:p>
            <text:p text:style-name="common-al">Het dagelijks bestuur van Waterschap Limburg maakt bekend, dat op 22 augustus 2025 het besluit is genomen tot weigering van een omgevingsvergunning voor een wateractiviteit voor het onttrekken van water uit het oppervlaktewater Selzerbeek ten behoeve van beregening akkerland.</text:p>
            <text:p text:style-name="common-al">
            <text:span text:style-name="nadrukvet">Inzage</text:span>
          </text:p>
            <text:p text:style-name="common-al">Het 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52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6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5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520</meta:user-defined>
    <meta:user-defined meta:name="DCTERMS.abstract">Weigeringsbesluit onttrekken van water uit het oppervlaktewater Selzerbeek ten behoeve van beregening akkerland in de gemeenten Gulpen-Wittem en Vaals.</meta:user-defined>
    <dc:language>nl</dc:language>
    <meta:user-defined meta:name="OVERHEIDop.locatietype/OVERHEIDop.gebiedsmarkering">Punt</meta:user-defined>
    <meta:user-defined meta:name="DC.title">Bekendmaking Waterschap Limburg weigeringsbesluit omgevingsvergunning voor een wateractiviteit voor het onttrekken van water uit het oppervlaktewater Selzerbeek ten behoeve van beregening akkerland in de gemeenten Gulpen-Wittem en Vaals</meta:user-defined>
    <meta:user-defined meta:name="DCTERMS.W3CDTF/DCTERMS.available">2025-08-26</meta:user-defined>
    <meta:user-defined meta:name="DCTERMS.W3CDTF/OVERHEIDop.jaargang">2025</meta:user-defined>
    <meta:user-defined meta:name="OVERHEIDop.externeBijlage">Weigeringsbesluit 2025-Z5520|exb-2025-31222</meta:user-defined>
    <meta:user-defined meta:name="OVERHEIDop.publicationIssue">20581</meta:user-defined>
    <meta:user-defined meta:name="OVERHEIDop.WsbID/DC.identifier">wsb-2025-20581</meta:user-defined>
    <meta:user-defined meta:name="OVERHEIDop.versieInformatie"/>
  </office:meta>
</office:document-meta>
</file>