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riolering nabij Sint Janstraat 37 in Oudewater met code HDSR6795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riolering nabij Sint Janstraat 37 in Oudewater. Deze aanvraag is ontvangen op 18 augustus 2025 en geregistreerd onder zaak 67958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8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149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riolering nabij Sint Janstraat 37 in Oudewater met code HDSR679585.</meta:user-defined>
    <meta:user-defined meta:name="DCTERMS.W3CDTF/DCTERMS.available">2025-08-26</meta:user-defined>
    <meta:user-defined meta:name="DCTERMS.W3CDTF/OVERHEIDop.jaargang">2025</meta:user-defined>
    <meta:user-defined meta:name="OVERHEIDop.publicationIssue">20580</meta:user-defined>
    <meta:user-defined meta:name="OVERHEIDop.WsbID/DC.identifier">wsb-2025-20580</meta:user-defined>
    <meta:user-defined meta:name="OVERHEIDop.versieInformatie"/>
  </office:meta>
</office:document-meta>
</file>