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t maatwerkvoorschriften voor het verwijderen van kabels tussen de adressen Kattendijk 106 en Dorpsstraat 14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 330827, verzenddatum 22 augustus 2025)</text:p>
            <text:p text:style-name="common-al"/>
            <text:p text:style-name="common-al">Het hoogheemraadschap heeft een omgevingsvergunning voor een wateractiviteit verleend. De omgevingsvergunning gaat over het verwijderen van kabels tussen de adressen Kattendijk 106 en Dorpsstraat 14 in Gouderak, gemeente Krimpenerwaard. Ook heeft het hoogheemraadschap besloten maatwerkvoorschriften te stellen aan die activiteit. Het hoogheemraadschap geeft hiermee toestemming om af te wijken van enkele algemene regels voor het uitvoeren van werkzaamheden en vergravingen in de verharding van de openbare weg.</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93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met maatwerkvoorschriften voor het verwijderen van kabels tussen de adressen Kattendijk 106 en Dorpsstraat 14 in Gouderak, gemeente Krimpenerwaard.</meta:user-defined>
    <meta:user-defined meta:name="DCTERMS.W3CDTF/DCTERMS.available">2025-08-26</meta:user-defined>
    <meta:user-defined meta:name="DCTERMS.W3CDTF/OVERHEIDop.jaargang">2025</meta:user-defined>
    <meta:user-defined meta:name="OVERHEIDop.publicationIssue">20579</meta:user-defined>
    <meta:user-defined meta:name="OVERHEIDop.WsbID/DC.identifier">wsb-2025-20579</meta:user-defined>
    <meta:user-defined meta:name="OVERHEIDop.versieInformatie"/>
  </office:meta>
</office:document-meta>
</file>