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Wijzigingsbesluit van een verleende watervergunning voor nieuwbouw van drie woningen in plaats van zes woningen in de regionale waterkering bij Beets 123 in Bee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22-08-2025</text:p>
            <text:p text:style-name="common-al">
            <text:span text:style-name="nadrukvet">Zaaknummer: </text:span>2025082214072</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57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7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7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214072</meta:user-defined>
    <meta:user-defined meta:name="DCTERMS.abstract">Wijzigingsbesluit nieuwbouw van drie woningen in plaats van zes woningen in de regionale waterkering bij Beets 123 in Beets</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Wijzigingsbesluit van een verleende watervergunning voor nieuwbouw van drie woningen in plaats van zes woningen in de regionale waterkering bij Beets 123 in Beets</meta:user-defined>
    <meta:user-defined meta:name="DCTERMS.W3CDTF/DCTERMS.available">2025-08-26</meta:user-defined>
    <meta:user-defined meta:name="DCTERMS.W3CDTF/OVERHEIDop.jaargang">2025</meta:user-defined>
    <meta:user-defined meta:name="OVERHEIDop.publicationIssue">20578</meta:user-defined>
    <meta:user-defined meta:name="OVERHEIDop.WsbID/DC.identifier">wsb-2025-20578</meta:user-defined>
    <meta:user-defined meta:name="OVERHEIDop.versieInformatie"/>
  </office:meta>
</office:document-meta>
</file>