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van kabels en leidingen ten behoeve van glasvezelaansluiting ter plaatse van Reedijk 27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kabels en leidingen ten behoeve van glasvezelaansluiting ter plaatse van Reedijk 27 in Heinenoord. een wegenvergunning te verlenen.</text:p>
            <text:p text:style-name="common-al">Zaaknummer: VTH202504-0643</text:p>
            <text:p text:style-name="common-al">Start bezwaartermijn (6 weken): 26-08-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577</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7</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77</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643</meta:user-defined>
    <meta:user-defined meta:name="DCTERMS.abstract">het leggen van kabels en leidingen ten behoeve van glasvezelaansluiting ter plaatse van Reedijk 27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egenvergunning voor het leggen van kabels en leidingen ten behoeve van glasvezelaansluiting ter plaatse van Reedijk 27 in Heinenoord</meta:user-defined>
    <meta:user-defined meta:name="DCTERMS.W3CDTF/DCTERMS.available">2025-08-26</meta:user-defined>
    <meta:user-defined meta:name="DCTERMS.W3CDTF/OVERHEIDop.jaargang">2025</meta:user-defined>
    <meta:user-defined meta:name="OVERHEIDop.publicationIssue">20577</meta:user-defined>
    <meta:user-defined meta:name="OVERHEIDop.WsbID/DC.identifier">wsb-2025-20577</meta:user-defined>
    <meta:user-defined meta:name="OVERHEIDop.versieInformatie"/>
  </office:meta>
</office:document-meta>
</file>