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ntuslaan 1231NP Loosdrecht - AGV - WN2025-00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untuslaan 1231NP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1-08-2025 en geregistreerd onder zaaknummer WN2025-0037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67</meta:user-defined>
    <meta:user-defined meta:name="DCTERMS.abstract">Omgevingsvergunning Water, Particulier, ter hoogte van Vuntuslaan 17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ntuslaan 1231NP Loosdrecht - AGV - WN2025-003767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76</meta:user-defined>
    <meta:user-defined meta:name="OVERHEIDop.WsbID/DC.identifier">wsb-2025-20576</meta:user-defined>
    <meta:user-defined meta:name="OVERHEIDop.versieInformatie"/>
  </office:meta>
</office:document-meta>
</file>