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tadhouderskade  1072AB Amsterdam - AGV - WN2025-0037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Stadhouderskade 1072AB Amsterdam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21-08-2025 en geregistreerd onder zaaknummer WN2025-003766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0575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57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57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766</meta:user-defined>
    <meta:user-defined meta:name="DCTERMS.abstract">Omgevingsvergunning Water, Stichting The Green Mile, ter hoogte van Stadhouderskade 55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Stadhouderskade  1072AB Amsterdam - AGV - WN2025-003766</meta:user-defined>
    <meta:user-defined meta:name="DCTERMS.W3CDTF/DCTERMS.available">2025-08-26</meta:user-defined>
    <meta:user-defined meta:name="DCTERMS.W3CDTF/OVERHEIDop.jaargang">2025</meta:user-defined>
    <meta:user-defined meta:name="OVERHEIDop.publicationIssue">20575</meta:user-defined>
    <meta:user-defined meta:name="OVERHEIDop.WsbID/DC.identifier">wsb-2025-20575</meta:user-defined>
    <meta:user-defined meta:name="OVERHEIDop.versieInformatie"/>
  </office:meta>
</office:document-meta>
</file>