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vlonder ter plaatse van Burg de Zeeuwstraat 13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londer ter plaatse van Burg de Zeeuwstraat 13 in Numansdorp..</text:p>
            <text:p text:style-name="common-al">Zaaknummer: VTH202505-0066</text:p>
            <text:p text:style-name="common-al">Start bezwaartermijn (6 weken): 26-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7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066</meta:user-defined>
    <meta:user-defined meta:name="DCTERMS.abstract">het plaatsen van een vlonder ter plaatse van Burg de Zeeuwstraat 13 in Numansdorp</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vlonder ter plaatse van Burg de Zeeuwstraat 13 in Numansdorp</meta:user-defined>
    <meta:user-defined meta:name="DCTERMS.W3CDTF/DCTERMS.available">2025-08-26</meta:user-defined>
    <meta:user-defined meta:name="DCTERMS.W3CDTF/OVERHEIDop.jaargang">2025</meta:user-defined>
    <meta:user-defined meta:name="OVERHEIDop.publicationIssue">20571</meta:user-defined>
    <meta:user-defined meta:name="OVERHEIDop.WsbID/DC.identifier">wsb-2025-20571</meta:user-defined>
    <meta:user-defined meta:name="OVERHEIDop.versieInformatie"/>
  </office:meta>
</office:document-meta>
</file>