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Gedeputeerde Staten van Limburg maken, mede namens het dagelijks bestuur van Waterschap Limburg bekend dat een besluit is genomen:</text:span>
          </text:p>
            <text:p text:style-name="common-al">
            <text:span text:style-name="nadrukvet">Omgevingsvergunning (fase 1, milieu)</text:span>
          </text:p>
            <text:p text:style-name="common-al">Voor: oprichting nieuwe deelinrichting RWE-FUREC</text:p>
            <text:p text:style-name="common-al">Locatie: CSP/RWE Generation NL B.V. (FUREC), Urmonderbaan 22, 6167 RD Geleen</text:p>
            <text:p text:style-name="common-al">Datum besluit: 19 augustus 2025</text:p>
            <text:p text:style-name="common-al">Zaaknummer: Z2023-00002793</text:p>
            <text:p text:style-name="common-al">
            <text:span text:style-name="nadrukvet">Waterwetvergunning</text:span>
          </text:p>
            <text:p text:style-name="common-al">Op grond van de Waterwet heeft het Dagelijks Bestuur van Waterschap Limburg op 19 augustus 2025 besloten een watervergunning te verlenen aan Circle Wastewater Services BV voor het lozen van afvalwater afkomstig van de Integrale Afvalwater Zuiverings Installatie gelegen aan de Dalerveltweg 5 te Stein in de Zijtak Ur in verband met de realisatie van een nieuw koelwerk en de daaruit volgende lozing van het koelwaterspui door de nieuwe fabriek van RWE Generation NL BV (FUREC).</text:p>
            <text:p text:style-name="common-al">De vergunningaanvragen zijn gecoördineerd behandeld.</text:p>
            <text:p text:style-name="common-al">Naar aanleiding van het ontwerpbesluit ingevolge de Wabo zijn zienswijzen ingebracht. Het besluit is gewijzigd ten opzichte van het ontwerpbesluit. Naar aanleiding van het ontwerpbesluit ingevolge de Waterwet zijn geen zienswijzen ingebracht. Het besluit is niet gewijzigd ten opzichte van het ontwerpbesluit.</text:p>
            <text:p text:style-name="common-al">
            <text:span text:style-name="nadrukvet">Inzage</text:span>
          </text:p>
            <text:p text:style-name="common-al">De definitieve besluiten en de bijbehorende stukken liggen van 27 augustus 2025 t/m 8 oktober 2025 ter inzage in het Gouvernement (Limburglaan 10 te Maastricht), bij het Waterschap Limburg (Maria Theresialaan 99 te Roermond) en in het gemeentehuis van Sittard-Geleen, op de gebruikelijke locatie. Voor het inzien van de stukken dient u telefonisch een afspraak te maken. </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 </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text:p>
            <text:p text:style-name="common-al">Beroep instellen kan van 28 augustus 2025 t/m 8 oktober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6040 AZ Roermond of digitaal met DigiD via http://loket.rechtspraak.nl/bestuursrecht. Ais u een beroepschrift heeft ingediend, kunt u tevens de Voorzieningenrechter van de Rechtbank Limburg verzoeken een voorlopige voorziening te treffen. Voor meer informatie verwijzen wij u naar de internetpagina van de Rechtbank Limburg, www.rechtspraak.nl. </text:p>
            <text:p text:style-name="common-al">
            <text:span text:style-name="nadrukvet">Inwerkingtreding</text:span>
          </text:p>
            <text:p text:style-name="common-al">Het besluit op grond van de Wabo treedt in werking met ingang van de dag volgend op de beroepstermijn van 6 weken. Het besluit op grond van de Waterwet treedt in werking vanaf de dag na bekendmaking.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nummer +31 43 389 78 12 </text:p>
            <text:p text:style-name="last-al">Waterschap Limburg, telefoonnummer: +31 88 889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57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3694</meta:user-defined>
    <meta:user-defined meta:name="DCTERMS.abstract">Watervergunning wijziging vergunning lozing afvalwater IAZI Stein.</meta:user-defined>
    <dc:language>nl</dc:language>
    <meta:user-defined meta:name="OVERHEIDop.locatietype/OVERHEIDop.gebiedsmarkering">Adres</meta:user-defined>
    <meta:user-defined meta:name="DC.title">Kennisgeving Wet algemene bepalingen omgevingsrecht (Wabo) en Waterwet (Wtw)</meta:user-defined>
    <meta:user-defined meta:name="OVERHEIDop.datumEindeReactietermijn">2025-10-08</meta:user-defined>
    <meta:user-defined meta:name="OVERHEIDop.TilID/OVERHEIDop.terinzageleggingOP">til-2025-29111</meta:user-defined>
    <meta:user-defined meta:name="DCTERMS.W3CDTF/DCTERMS.available">2025-08-26</meta:user-defined>
    <meta:user-defined meta:name="DCTERMS.W3CDTF/OVERHEIDop.jaargang">2025</meta:user-defined>
    <meta:user-defined meta:name="OVERHEIDop.publicationIssue">20570</meta:user-defined>
    <meta:user-defined meta:name="OVERHEIDop.WsbID/DC.identifier">wsb-2025-20570</meta:user-defined>
    <meta:user-defined meta:name="OVERHEIDop.versieInformatie"/>
  </office:meta>
</office:document-meta>
</file>