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secundair oppervlaktewater, aanleg natuurvriendelijke oevers, plaatsen hekwerk en dam met duiker voor natuurontwikkeling nabij Herenweg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2-08-2025</text:p>
            <text:p text:style-name="common-al">
            <text:span text:style-name="nadrukvet">Zaaknummer: </text:span>2025082214060</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6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214060</meta:user-defined>
    <meta:user-defined meta:name="DCTERMS.abstract">het geheel dempen van secundair oppervlaktewater, aanleg nvo, plaatsen dam met duiker voor natuurontwikkeling nabij Herenweg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secundair oppervlaktewater, aanleg natuurvriendelijke oevers, plaatsen hekwerk en dam met duiker voor natuurontwikkeling nabij Herenweg in Egmond aan den Hoef</meta:user-defined>
    <meta:user-defined meta:name="DCTERMS.W3CDTF/DCTERMS.available">2025-08-26</meta:user-defined>
    <meta:user-defined meta:name="DCTERMS.W3CDTF/OVERHEIDop.jaargang">2025</meta:user-defined>
    <meta:user-defined meta:name="OVERHEIDop.publicationIssue">20569</meta:user-defined>
    <meta:user-defined meta:name="OVERHEIDop.WsbID/DC.identifier">wsb-2025-20569</meta:user-defined>
    <meta:user-defined meta:name="OVERHEIDop.versieInformatie"/>
  </office:meta>
</office:document-meta>
</file>