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en tijdelijk hebben van een woonunit ter plaatse van Weelsedijk 42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en tijdelijk hebben van een woonunit ter plaatse van Weelsedijk 42 in Strijen..</text:p>
            <text:p text:style-name="common-al">Zaaknummer: VTH202506-0513</text:p>
            <text:p text:style-name="common-al">Start bezwaartermijn (6 weken): 26-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6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513</meta:user-defined>
    <meta:user-defined meta:name="DCTERMS.abstract">Het plaatsen en tijdelijk hebben van een woonunit ter plaatse van Weelsedijk 42 in Strij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en tijdelijk hebben van een woonunit ter plaatse van Weelsedijk 42 in Strijen</meta:user-defined>
    <meta:user-defined meta:name="DCTERMS.W3CDTF/DCTERMS.available">2025-08-26</meta:user-defined>
    <meta:user-defined meta:name="DCTERMS.W3CDTF/OVERHEIDop.jaargang">2025</meta:user-defined>
    <meta:user-defined meta:name="OVERHEIDop.publicationIssue">20568</meta:user-defined>
    <meta:user-defined meta:name="OVERHEIDop.WsbID/DC.identifier">wsb-2025-20568</meta:user-defined>
    <meta:user-defined meta:name="OVERHEIDop.versieInformatie"/>
  </office:meta>
</office:document-meta>
</file>