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heel dempen van secundair oppervlaktewater, aanleg naatuurvriendelijke oever, maken grondwal, plaatsen hekwerk en plaatsen beplanting voor natuurontwikkeling bij Banweg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2-08-2025</text:p>
            <text:p text:style-name="common-al">
            <text:span text:style-name="nadrukvet">Zaaknummer: </text:span>202508221406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56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214064</meta:user-defined>
    <meta:user-defined meta:name="DCTERMS.abstract">het geheel dempen van secundair oppervlaktewater, aanleg NVO, plaatsen hekwerk voor natuurontwikkeling bij Baanweg Egmond aan den Hoe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eheel dempen van secundair oppervlaktewater, aanleg naatuurvriendelijke oever, maken grondwal, plaatsen hekwerk en plaatsen beplanting voor natuurontwikkeling bij Banweg Egmond aan den Hoef</meta:user-defined>
    <meta:user-defined meta:name="DCTERMS.W3CDTF/DCTERMS.available">2025-08-26</meta:user-defined>
    <meta:user-defined meta:name="DCTERMS.W3CDTF/OVERHEIDop.jaargang">2025</meta:user-defined>
    <meta:user-defined meta:name="OVERHEIDop.publicationIssue">20566</meta:user-defined>
    <meta:user-defined meta:name="OVERHEIDop.WsbID/DC.identifier">wsb-2025-20566</meta:user-defined>
    <meta:user-defined meta:name="OVERHEIDop.versieInformatie"/>
  </office:meta>
</office:document-meta>
</file>