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kendmaking ontwerp besluit tot het afstoten van kleine watergangen van de legger en zones waterschapsverordenin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in haar vergadering van 22 juli 2025 op grond van de Omgevingswet en 78 lid 2 Waterschapswet besloten tot het afstoten van zogenaamde kleine watergangen. Het betreffen watergangen met een afvoercapaciteit van minder dan 20 liter per seconde. Voor deze watergangen geldt een vrijstelling van de leggerplicht zoals door de provincie Gelderland aan het waterschap is opgelegd. </text:p>
            <text:p text:style-name="common-al">Het betreft de volgende watergangen en locaties:</text:p>
            <text:p text:style-name="common-al"/>
            <text:list text:style-name="id1-3-2-1-1-4">
              <text:list-item text:style-override="id1-3-2-1-1-4-1">
                <text:number>.</text:number>
                <text:p text:style-name="al">Watergang van het Buurserveen (Leidingvak 96120040 tot en met duiker 96120060) Ter hoogte van de Broekdijk te Haaksbergen.</text:p>
              </text:list-item>
              <text:list-item text:style-override="id1-3-2-1-1-4-2">
                <text:number>.</text:number>
                <text:p text:style-name="al">Afwatering bij de Everinkbrug (Leidingvak 80440001 tot en met Leidingvak 80440002) Ter hoogte van de Kamperweg te Lievelde.</text:p>
              </text:list-item>
              <text:list-item text:style-override="id1-3-2-1-1-4-3">
                <text:number>.</text:number>
                <text:p text:style-name="al">Prinsenbeek ( Leidingvak 54170010) Ter hoogte van de Spekkendijk te De Heurne.</text:p>
              </text:list-item>
            </text:list>
            <text:p text:style-name="common-al">
            <text:span text:style-name="nadrukvet">Wat is de legger</text:span>
          </text:p>
            <text:p text:style-name="common-al">Het waterschap heeft op basis van de Omgevingswet en de Waterschapswet een legger voor de Watersystemen vastgesteld. Deze legger is een register van kaarten, tabellen en een leeswijzer. Daarin zijn gegevens vastgelegd over de ligging, vorm, afmeting en constructie van waterstaatswerken. In de legger wordt ook vermeld wie, waar en waarvoor verantwoordelijk is ten aanzien van het onderhoud.  </text:p>
            <text:p text:style-name="common-al">
            <text:span text:style-name="nadrukvet">Actualisatie van de legger</text:span>
          </text:p>
            <text:p text:style-name="common-al">Een keer per jaar wordt de legger geactualiseerd en worden wijzigingen door verleende vergunningen en uitgevoerde projecten verwerkt. De nu af te stoten kleine watergangen worden bij de eerstvolgende leggeractualisatie verwerkt.</text:p>
            <text:p text:style-name="common-al">
            <text:span text:style-name="nadrukvet">Inzage</text:span>
          </text:p>
            <text:p text:style-name="common-al">Dit ontwerp besluit voor het actualiseren van de leggers wordt gedurende 6 weken ter inzage gelegd. Deze termijn begint op de dag na het bekendmaken van het ontwerp besluit.  </text:p>
            <text:p text:style-name="common-al">U kunt de ontwerp leggers en zones van de Waterschapsverordening via de website van Waterschap Rijn en IJssel bekijken via </text:p>
            <text:p text:style-name="common-al">
            <text:a xlink:href="https://www.wrij.nl/actueel/nieuwsoverzicht/aanpassingen-leggers" xlink:type="simple">https://www.wrij.nl/actueel/nieuwsoverzicht/aanpassingen-leggers</text:a>
          </text:p>
            <text:p text:style-name="common-al">Een medewerker van het waterschap kan u desgewenst hulp bieden bij het inzien van de legger. </text:p>
            <text:p text:style-name="common-al">U kunt de legger en de zones van de Waterschapsverordening gedurende 6 weken na de dag van het bekendmaken van dit besluit ook tijdens kantooruren digitaal inzien op het kantoor van het waterschap, Liemersweg 2, 7006 GG, in Doetinchem. </text:p>
            <text:p text:style-name="common-al">Voor vragen over de legger of voor het maken van een afspraak kunt u contact opnemen met Sander Nijhuis of Kim Zuidema, telefoonnummer (0314) 369 369.  </text:p>
            <text:p text:style-name="common-al">
            <text:span text:style-name="nadrukvet">Zienswijze</text:span>
          </text:p>
            <text:p text:style-name="common-al">Bent u het niet eens met de wijzigingen? Dan kunt u een zienswijze indienen. Een zienswijze is een reactie op dit ontwerp besluit. Daarin kunt u aangeven waar u het wel of niet mee eens bent. U kunt de zienswijze schriftelijk of mondeling met ons delen. Dit kan gedurende de periode dat het ontwerp besluit ter inzage ligt.  </text:p>
            <text:p text:style-name="common-al">Uw schriftelijke zienswijze kunt u onder vermelding van ‘zienswijze afstoten kleine watergangen’ sturen naar: </text:p>
            <text:p text:style-name="common-al">College van Dijkgraaf en Heemraden </text:p>
            <text:p text:style-name="common-al">T.a.v. Unit Waterbeheer </text:p>
            <text:p text:style-name="common-al">Liemersweg 2 </text:p>
            <text:p text:style-name="common-al">7006 GG Doetinchem </text:p>
            <text:p text:style-name="common-al">Probeer hierbij zo specifiek mogelijk te vertellen waar u het wel of niet mee eens bent. En om welke locatie of object het gaat. </text:p>
            <text:p text:style-name="common-al">Voor het mondeling naar voren brengen van uw zienswijze kunt u een afspraak maken met de unit juridische zaken op onderstaand telefoonnummer. Van uw zienswijze wordt vervolgens een verslag gemaakt.  </text:p>
            <text:p text:style-name="common-al">Het college van dijkgraaf en heemraden stelt een reactienota vast waarin alle ingediende zienswijzen van een reactie door het college zijn voorzien. Degenen die een zienswijze hebben ingediend krijgen een afschrift van (het voor hen relevante deel van) de reactienota toegestuurd. Vervolgens stelt het college van dijkgraaf en heemraden de legger definitief vast. Het definitieve besluit wordt in het Waterschapsblad bekend gemaakt. </text:p>
            <text:p text:style-name="common-al">
            <text:span text:style-name="nadrukvet">Meer informatie</text:span>
          </text:p>
            <text:p text:style-name="last-al">Voor meer informatie kunt u terecht bij de unit waterbeheer, telefoonnummer (0314) 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56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6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6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Bekendmaking ontwerp besluit tot het afstoten van kleine watergangen van de legger en zones waterschapsverordening</meta:user-defined>
    <meta:user-defined meta:name="DCTERMS.W3CDTF/DCTERMS.available">2025-09-01</meta:user-defined>
    <meta:user-defined meta:name="DCTERMS.W3CDTF/OVERHEIDop.jaargang">2025</meta:user-defined>
    <meta:user-defined meta:name="OVERHEIDop.publicationIssue">20562</meta:user-defined>
    <meta:user-defined meta:name="OVERHEIDop.WsbID/DC.identifier">wsb-2025-20562</meta:user-defined>
    <meta:user-defined meta:name="OVERHEIDop.versieInformatie"/>
  </office:meta>
</office:document-meta>
</file>