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het verwijderen en aanleggen van een dam met duiker nabij Barsbeek 9 in Sint Jansklooster</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het dagelijks bestuur van Waterschap Drents Overijsselse Delta een omgevingsvergunning wateractiviteit verleend voor het dempen van B-oppervlaktewaterlichaam S12859 over een lengte van 43 meter, Het dempen van B-oppervlaktewaterlichaam S12860 over een lengte van 28 meter, Het verwijderen en aanleggen van een dam met duiker in een B-oppervlaktewaterlichaam en ter compensatie graven en verbreden van een oppervlaktewaterlichaam nabij Barsbeek 9 in Sint Jansklooster (dossiernummer Z/25/065615). De vergunning is op 22 augustus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1 augustus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56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6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het verwijderen en aanleggen van een dam met duiker nabij Barsbeek 9 in Sint Jansklooster</meta:user-defined>
    <meta:user-defined meta:name="DCTERMS.W3CDTF/DCTERMS.available">2025-08-26</meta:user-defined>
    <meta:user-defined meta:name="DCTERMS.W3CDTF/OVERHEIDop.jaargang">2025</meta:user-defined>
    <meta:user-defined meta:name="OVERHEIDop.publicationIssue">20561</meta:user-defined>
    <meta:user-defined meta:name="OVERHEIDop.WsbID/DC.identifier">wsb-2025-20561</meta:user-defined>
    <meta:user-defined meta:name="OVERHEIDop.versieInformatie"/>
  </office:meta>
</office:document-meta>
</file>