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diverse werkzaamheden nabij Kanaal Noord 420 te Beemte Broeklan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fietspad en wandelpad gedeeltelijk binnen de beschermingszone van twee oppervlaktewaterlichamen A en het tijdelijk aanleggen van overslagcontainers, parkeerplaatsen, bouwhekken en schaftketen gedeeltelijk binnen de beschermingszone van twee oppervlaktewaterlichamen A met natuurfunctie nabij Kanaal Noord 420 te Beemte Broekland.</text:p>
            <text:p text:style-name="common-al">De vergunning is verzonden op 22 augustus 2025. </text:p>
            <text:p text:style-name="common-al">Het waterschap heeft een vergunning afgegeven met voorschriften om het milieu te beschermen.</text:p>
            <text:p text:style-name="common-al">
            <text:span text:style-name="nadrukvet">Inzien</text:span>
            <text:span text:style-name="nadrukvet">van stukken</text:span>
          </text:p>
            <text:p text:style-name="common-al">U kunt de vergunning en de daarbij behorende stukken inzien van 27 augustus 2025 tot en met 7 okto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mevrouw Kaspers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7-0322/D2025-08-022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7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56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6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6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7-0322/D2025-08-0220</meta:user-defined>
    <meta:user-defined meta:name="DCTERMS.abstract">diverse werkzaamheden nabij Kanaal Noord 420 te Beemte Broekland</meta:user-defined>
    <dc:language>nl</dc:language>
    <meta:user-defined meta:name="OVERHEIDop.locatietype/OVERHEIDop.gebiedsmarkering">Adres</meta:user-defined>
    <meta:user-defined meta:name="DC.title">Bekendmaking omgevingsvergunning voor een wateractiviteit voor diverse werkzaamheden nabij Kanaal Noord 420 te Beemte Broekland</meta:user-defined>
    <meta:user-defined meta:name="DCTERMS.W3CDTF/DCTERMS.available">2025-08-27</meta:user-defined>
    <meta:user-defined meta:name="DCTERMS.W3CDTF/OVERHEIDop.jaargang">2025</meta:user-defined>
    <meta:user-defined meta:name="OVERHEIDop.publicationIssue">20560</meta:user-defined>
    <meta:user-defined meta:name="OVERHEIDop.WsbID/DC.identifier">wsb-2025-20560</meta:user-defined>
    <meta:user-defined meta:name="OVERHEIDop.versieInformatie"/>
  </office:meta>
</office:document-meta>
</file>