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passen van een duiker in een secundaire waterloop nabij Muiderwaard 420 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2-08-2025
				</text:p>
            <text:p text:style-name="common-al">
            <text:span text:style-name="nadrukvet"> Zaaknummer: </text:span> 202508221405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055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5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5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82214054</meta:user-defined>
    <meta:user-defined meta:name="DCTERMS.abstract">het aanpassen van een duiker in een secundaire waterloop nabij Muiderwaard 420 in Alkmaa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passen van een duiker in een secundaire waterloop nabij Muiderwaard 420 in Alkmaar</meta:user-defined>
    <meta:user-defined meta:name="DCTERMS.W3CDTF/DCTERMS.available">2025-08-26</meta:user-defined>
    <meta:user-defined meta:name="DCTERMS.W3CDTF/OVERHEIDop.jaargang">2025</meta:user-defined>
    <meta:user-defined meta:name="OVERHEIDop.publicationIssue">20556</meta:user-defined>
    <meta:user-defined meta:name="OVERHEIDop.WsbID/DC.identifier">wsb-2025-20556</meta:user-defined>
    <meta:user-defined meta:name="OVERHEIDop.versieInformatie"/>
  </office:meta>
</office:document-meta>
</file>