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eervlietsestraat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2804</text:p>
            <text:p text:style-name="common-al">Dijkgraaf en hoogheemraden van Delfland hebben het besluit genomen om een omgevingsvergunning wateractiviteit te verlenen voor het aanleggen en hebben van elektriciteitskabels in het waterstaatswerk en de binnenwaartse beschermingszone; aanleggen en hebben van twee mantelbuizen in het waterstaatswerk; aanbrengen en hebben van een laadpaal in het waterstaatswerk, van de Delflandsedijk met leggervak: DD14-2-WW09 op de locatie ter hoogte van Geervlietsestraat 50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54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4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4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804</meta:user-defined>
    <dc:language>nl</dc:language>
    <meta:user-defined meta:name="OVERHEIDop.locatietype/OVERHEIDop.gebiedsmarkering">Adres</meta:user-defined>
    <meta:user-defined meta:name="DC.title">Hoogheemraadschap van Delfland – Omgevingsvergunning wateractiviteit – Geervlietsestraat Schiedam</meta:user-defined>
    <meta:user-defined meta:name="DCTERMS.W3CDTF/DCTERMS.available">2025-08-26</meta:user-defined>
    <meta:user-defined meta:name="DCTERMS.W3CDTF/OVERHEIDop.jaargang">2025</meta:user-defined>
    <meta:user-defined meta:name="OVERHEIDop.externeBijlage">Z-25-132804 omgevingsvergunning wateractiviteit|exb-2025-31140</meta:user-defined>
    <meta:user-defined meta:name="OVERHEIDop.publicationIssue">20547</meta:user-defined>
    <meta:user-defined meta:name="OVERHEIDop.WsbID/DC.identifier">wsb-2025-20547</meta:user-defined>
    <meta:user-defined meta:name="OVERHEIDop.versieInformatie"/>
  </office:meta>
</office:document-meta>
</file>