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van de Rovaartstraat 2a te Nieuw-Lekk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van de Rovaartstraat 2a te Nieuw-Lekkerland  
</text:p>
            <text:p text:style-name="common-al">Zaaknummer: 287022
</text:p>
            <text:p text:style-name="common-al">DSO verzoeknummer: 2025081800031
</text:p>
            <text:p text:style-name="common-al">Ontvangst aanvraag: 18-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54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4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4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7022</meta:user-defined>
    <meta:user-defined meta:name="DCTERMS.abstract">het uitvoeren van kabelwerkzaamheden ter plaatse van van de Rovaartstraat 2a te Nieuw-Lekkerlan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van de Rovaartstraat 2a te Nieuw-Lekkerland</meta:user-defined>
    <meta:user-defined meta:name="DCTERMS.W3CDTF/DCTERMS.available">2025-08-26</meta:user-defined>
    <meta:user-defined meta:name="DCTERMS.W3CDTF/OVERHEIDop.jaargang">2025</meta:user-defined>
    <meta:user-defined meta:name="OVERHEIDop.publicationIssue">20543</meta:user-defined>
    <meta:user-defined meta:name="OVERHEIDop.WsbID/DC.identifier">wsb-2025-20543</meta:user-defined>
    <meta:user-defined meta:name="OVERHEIDop.versieInformatie"/>
  </office:meta>
</office:document-meta>
</file>