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dam met duiker nabij de Dalmsholterweg 6 in Dalfsen</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het dagelijks bestuur van Waterschap Drents Overijsselse Delta een omgevingsvergunning wateractiviteit verleend voor de aanleg van een dam met duiker binnen A-oppervlaktewaterlichaam OK.5.20 inclusief beschermingszone nabij de Dalmsholterweg 6 in Dalfsen (dossiernummer Z/25/070008). De vergunning is op 22 augustus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2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54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4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4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dam met duiker nabij de Dalmsholterweg 6 in Dalfsen</meta:user-defined>
    <meta:user-defined meta:name="DCTERMS.W3CDTF/DCTERMS.available">2025-08-26</meta:user-defined>
    <meta:user-defined meta:name="DCTERMS.W3CDTF/OVERHEIDop.jaargang">2025</meta:user-defined>
    <meta:user-defined meta:name="OVERHEIDop.publicationIssue">20541</meta:user-defined>
    <meta:user-defined meta:name="OVERHEIDop.WsbID/DC.identifier">wsb-2025-20541</meta:user-defined>
    <meta:user-defined meta:name="OVERHEIDop.versieInformatie"/>
  </office:meta>
</office:document-meta>
</file>