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veens Jaagpad 2441GD Nieuwveen - AGV - WN2025-003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veens Jaagpad 2441GD Nieuwveen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21-08-2025 en geregistreerd onder zaaknummer WN2025-00375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54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53</meta:user-defined>
    <meta:user-defined meta:name="DCTERMS.abstract">Omgevingsvergunning Water, NOORDPOELGROEP B.V., ter hoogte van Nieuwveens Jaagpad 100 in Nieuw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veens Jaagpad 2441GD Nieuwveen - AGV - WN2025-003753</meta:user-defined>
    <meta:user-defined meta:name="DCTERMS.W3CDTF/DCTERMS.available">2025-08-26</meta:user-defined>
    <meta:user-defined meta:name="DCTERMS.W3CDTF/OVERHEIDop.jaargang">2025</meta:user-defined>
    <meta:user-defined meta:name="OVERHEIDop.publicationIssue">20540</meta:user-defined>
    <meta:user-defined meta:name="OVERHEIDop.WsbID/DC.identifier">wsb-2025-20540</meta:user-defined>
    <meta:user-defined meta:name="OVERHEIDop.versieInformatie"/>
  </office:meta>
</office:document-meta>
</file>