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aadhuisstraat 17 1393NW Nigtevecht - AGV - WN2025-0029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aadhuisstraat 17 1393NW Nigtevecht.</text:p>
            <text:p text:style-name="common-al">Het betreft de volgende activiteit(en):</text:p>
            <text:p text:style-name="common-al">Het aanleggen van glasvezelkabels door waterkeringen door middel van een open ontgraving of een boogboring; Het aanleggen van glasvezelkabels door waterkeringen door middel van een gestuurde boring; Het aanleggen van glasvezelkabels in de lengterichting van waterkeringen door middel van een open ontgraving; Het aanleggen van glasvezelkabels in de lengterichting van waterkeringen door middel van een (ge-stuurde)boring; Het aanleggen van glasvezelkabels in waterkeringen ten behoeve van huisaansluitingen; Het aanleggen van glasvezelkabels langs en onder watergangen.</text:p>
            <text:p text:style-name="common-al">Deze vergunning is verzonden op 22-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94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53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3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940</meta:user-defined>
    <meta:user-defined meta:name="DCTERMS.abstract">Omgevingsvergunning water, Glasdraad Groene Hart III B.V., ter hoogte van  Raadhuisstraat 17 in Nigte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aadhuisstraat 17 1393NW Nigtevecht - AGV - WN2025-002940</meta:user-defined>
    <meta:user-defined meta:name="DCTERMS.W3CDTF/DCTERMS.available">2025-08-26</meta:user-defined>
    <meta:user-defined meta:name="DCTERMS.W3CDTF/OVERHEIDop.jaargang">2025</meta:user-defined>
    <meta:user-defined meta:name="OVERHEIDop.publicationIssue">20539</meta:user-defined>
    <meta:user-defined meta:name="OVERHEIDop.WsbID/DC.identifier">wsb-2025-20539</meta:user-defined>
    <meta:user-defined meta:name="OVERHEIDop.versieInformatie"/>
  </office:meta>
</office:document-meta>
</file>