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wijziging 386383) voor het uitvoeren van diverse activiteiten bij een watergang en waterkering op de locatie bij Provincialeweg Oost 34a in Haastrecht (code HDSR6637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wijziging 386383) voor een wateractiviteit verleend voor het uitvoeren van diverse activiteiten bij een watergang en waterkering op de locatie bij Provincialeweg Oost 34a in Haastrecht. Dit besluit is verzonden op 22 augustus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 okto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6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53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3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3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63711</meta:user-defined>
    <meta:user-defined meta:name="DCTERMS.abstract">Verleende omgevingsvergunning (wijziging 386383) voor het uitvoeren van diverse activiteiten bij een watergang en waterkering op de locatie bij Provincialeweg Oost 34a in Haastrech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wijziging 386383) voor het uitvoeren van diverse activiteiten bij een watergang en waterkering op de locatie bij Provincialeweg Oost 34a in Haastrecht (code HDSR663711)</meta:user-defined>
    <meta:user-defined meta:name="OVERHEIDop.datumEindeReactietermijn">2025-10-03</meta:user-defined>
    <meta:user-defined meta:name="OVERHEIDop.TilID/OVERHEIDop.terinzageleggingOP">til-2025-29139</meta:user-defined>
    <meta:user-defined meta:name="DCTERMS.W3CDTF/DCTERMS.available">2025-08-26</meta:user-defined>
    <meta:user-defined meta:name="DCTERMS.W3CDTF/OVERHEIDop.jaargang">2025</meta:user-defined>
    <meta:user-defined meta:name="OVERHEIDop.publicationIssue">20538</meta:user-defined>
    <meta:user-defined meta:name="OVERHEIDop.WsbID/DC.identifier">wsb-2025-20538</meta:user-defined>
    <meta:user-defined meta:name="OVERHEIDop.versieInformatie"/>
  </office:meta>
</office:document-meta>
</file>