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het realiseren van een peilafwijking en twee peilscheidingen en het verwijderen van een duiker op de locatie bij Lange Meentweg 17A in Woerdense Verlaat (code HDSR66470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voor het realiseren van een peilafwijking en twee peilscheidingen en het verwijderen van een duiker op de locatie bij Lange Meentweg 17A in Woerdense Verlaat. Dit besluit is verzonden op 22 augustus 2025.</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3 oktober 2025,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last-al"/>
            <text:p text:style-name="tekst_bottom"/>
          </text:section>
        </text:section>
        <text:section text:name="zakelijke-mededeling-sluiting_id1-3-2-2" text:style-name="zakelijke-mededeling-sluiting">
          <text:section text:name="ondertekening_id1-3-2-2-1">
            <text:p><text:span text:style-name="functie">Houten, 26 augustus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0536</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536</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536</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664705</meta:user-defined>
    <meta:user-defined meta:name="DCTERMS.abstract">Verleende omgevingsvergunning voor het realiseren van een peilafwijking en twee peilscheidingen en het verwijderen van een duiker op de locatie bij Lange Meentweg 17A in Woerdense Verlaat. </meta:user-defined>
    <dc:language>nl</dc:language>
    <meta:user-defined meta:name="OVERHEIDop.locatietype/OVERHEIDop.gebiedsmarkering">Adres</meta:user-defined>
    <meta:user-defined meta:name="OVERHEIDop.locatietype/OVERHEIDop.gebiedsmarkering">Vlak</meta:user-defined>
    <meta:user-defined meta:name="DC.title">Hoogheemraadschap De Stichtse Rijnlanden – Verleende omgevingsvergunning voor het realiseren van een peilafwijking en twee peilscheidingen en het verwijderen van een duiker op de locatie bij Lange Meentweg 17A in Woerdense Verlaat (code HDSR664705)</meta:user-defined>
    <meta:user-defined meta:name="OVERHEIDop.datumEindeReactietermijn">2025-10-03</meta:user-defined>
    <meta:user-defined meta:name="OVERHEIDop.TilID/OVERHEIDop.terinzageleggingOP">til-2025-29133</meta:user-defined>
    <meta:user-defined meta:name="DCTERMS.W3CDTF/DCTERMS.available">2025-08-26</meta:user-defined>
    <meta:user-defined meta:name="DCTERMS.W3CDTF/OVERHEIDop.jaargang">2025</meta:user-defined>
    <meta:user-defined meta:name="OVERHEIDop.publicationIssue">20536</meta:user-defined>
    <meta:user-defined meta:name="OVERHEIDop.WsbID/DC.identifier">wsb-2025-20536</meta:user-defined>
    <meta:user-defined meta:name="OVERHEIDop.versieInformatie"/>
  </office:meta>
</office:document-meta>
</file>