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kabel of mantelbuis aanleggen, plaatsen of in stand houden nabij de Holterweg 122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9999</text:p>
            <text:p text:style-name="common-al"/>
            <text:p text:style-name="common-al">Verzenddatum besluit: 22 augustus 2025</text:p>
            <text:p text:style-name="common-al"/>
            <text:p text:style-name="common-al">Locatie: nabij de Holterweg 122 in Deventer</text:p>
            <text:p text:style-name="common-al"/>
            <text:p text:style-name="common-al">Projectomschrijving: kabel of mantelbuis aanleggen, plaatsen of in stand houd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53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een kabel of mantelbuis aanleggen, plaatsen of in stand houden nabij de Holterweg 122 in Devent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35</meta:user-defined>
    <meta:user-defined meta:name="OVERHEIDop.WsbID/DC.identifier">wsb-2025-20535</meta:user-defined>
    <meta:user-defined meta:name="OVERHEIDop.versieInformatie"/>
  </office:meta>
</office:document-meta>
</file>