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behouden van een duiker in watergang Veerweglossing (code 243496) in de beschermingszone en het profiel van vrije ruimte van primaire waterkering dijktraject 59, nabij dijkpaal 59.021, nabij de Aijenseweg (ongenummerd) 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augustus 2025 aan de vergunninghouder toegezonden.</text:p>
            <text:p text:style-name="common-al">Het dagelijks bestuur van Waterschap Limburg maakt bekend, dat op 20 augustus 2025 onder het stellen van voorschriften, een omgevingsvergunning voor een wateractiviteit is verleend voor het behouden van een duiker in watergang Veerweglossing (code 243496) in de beschermingszone en het profiel van vrije ruimte van primaire waterkering dijktraject 59, nabij dijkpaal 59.021, nabij de Aijenseweg (ongenummerd) te Bergen (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786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augustus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53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3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3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869</meta:user-defined>
    <meta:user-defined meta:name="DCTERMS.abstract">Omgevingsvergunning duiker Veerweglossing (code 243496) te Bergen.</meta:user-defined>
    <dc:language>nl</dc:language>
    <meta:user-defined meta:name="OVERHEIDop.locatietype/OVERHEIDop.gebiedsmarkering">Punt</meta:user-defined>
    <meta:user-defined meta:name="DC.title">Bekendmaking Waterschap Limburg verleende omgevingsvergunning wateractiviteit voor het behouden van een duiker in watergang Veerweglossing (code 243496) in de beschermingszone en het profiel van vrije ruimte van primaire waterkering dijktraject 59, nabij dijkpaal 59.021, nabij de Aijenseweg (ongenummerd) te Bergen (L)</meta:user-defined>
    <meta:user-defined meta:name="DCTERMS.W3CDTF/DCTERMS.available">2025-08-26</meta:user-defined>
    <meta:user-defined meta:name="DCTERMS.W3CDTF/OVERHEIDop.jaargang">2025</meta:user-defined>
    <meta:user-defined meta:name="OVERHEIDop.externeBijlage">Omgevingsvergunning 2025-Z7869|exb-2025-31123</meta:user-defined>
    <meta:user-defined meta:name="OVERHEIDop.externeBijlage">Bijlage 1|exb-2025-31124</meta:user-defined>
    <meta:user-defined meta:name="OVERHEIDop.publicationIssue">20533</meta:user-defined>
    <meta:user-defined meta:name="OVERHEIDop.WsbID/DC.identifier">wsb-2025-20533</meta:user-defined>
    <meta:user-defined meta:name="OVERHEIDop.versieInformatie"/>
  </office:meta>
</office:document-meta>
</file>